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Narrow" fo:color="#C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 Narrow" fo:color="#C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 Narrow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Cambri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ambria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8" style:parent-style-name="Normal" style:family="paragraph">
      <style:text-properties style:font-name="Cambria" fo:font-size="14pt" style:font-size-asian="14pt" style:font-size-complex="14pt"/>
    </style:style>
    <style:style style:name="P9" style:parent-style-name="Normal" style:family="paragraph">
      <style:text-properties style:font-name="Cambria" fo:font-size="14pt" style:font-size-asian="14pt" style:font-size-complex="14pt"/>
    </style:style>
    <style:style style:name="P10" style:parent-style-name="Normal" style:family="paragraph">
      <style:text-properties style:font-name="Cambria" fo:font-size="14pt" style:font-size-asian="14pt" style:font-size-complex="14pt"/>
    </style:style>
    <style:style style:name="P11" style:parent-style-name="Normal" style:family="paragraph">
      <style:text-properties style:font-name="Cambria" fo:font-size="14pt" style:font-size-asian="14pt" style:font-size-complex="14pt"/>
    </style:style>
    <style:style style:name="P12" style:parent-style-name="Normal" style:family="paragraph">
      <style:text-properties style:font-name="Cambria" fo:font-size="14pt" style:font-size-asian="14pt" style:font-size-complex="14pt"/>
    </style:style>
    <style:style style:name="P13" style:parent-style-name="Normal" style:family="paragraph">
      <style:text-properties style:font-name="Cambria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style:font-name="Cambria" fo:font-size="14pt" style:font-size-asian="14pt" style:font-size-complex="14pt"/>
    </style:style>
    <style:style style:name="T20" style:parent-style-name="Policepardéfaut" style:family="text">
      <style:text-properties style:font-name="Cambria" fo:font-size="9pt" style:font-size-asian="9pt" style:font-size-complex="9pt"/>
    </style:style>
    <style:style style:name="T21" style:parent-style-name="Policepardéfaut" style:family="text">
      <style:text-properties style:font-name="Cambria" fo:font-size="9pt" style:font-size-asian="9pt" style:font-size-complex="9pt"/>
    </style:style>
  </office:automatic-styles>
  <office:body>
    <office:text text:use-soft-page-breaks="true">
      <text:p text:style-name="P1"/>
      <text:p text:style-name="P2">Entête de l’Établissement</text:p>
      <text:p text:style-name="P3"/>
      <text:p text:style-name="P4">Attestation</text:p>
      <text:p text:style-name="P5"/>
      <text:p text:style-name="P6">Je soussigné, Vice-Recteur / Doyen de la faculté de (s) ………………………….,<text:s/></text:p>
      <text:p text:style-name="P7">atteste que, l’étudiant(e) :</text:p>
      <text:p text:style-name="P8">Nom : …….</text:p>
      <text:p text:style-name="P9">Prénom : ……..</text:p>
      <text:p text:style-name="P10">Date et lieu de<text:s/>naissance : ……….</text:p>
      <text:p text:style-name="P11">Domaine : ……..</text:p>
      <text:p text:style-name="P12">Filière : ……..</text:p>
      <text:p text:style-name="P13">Spécialité  :……..</text:p>
      <text:p text:style-name="P14">a obtenu <text:s/>…… étoiles durant son cycle de formation.</text:p>
      <text:p text:style-name="P15">Cette attestation est délivrée pour servir et faire valoir ce que de droit.</text:p>
      <text:p text:style-name="P16"/>
      <text:p text:style-name="P17"><text:span text:style-name="T18">Le VRP /Le VRPG/  Le Doyen :</text:span><text:span text:style-name="T19"><text:s/></text:span><text:span text:style-name="T20">Griffe, cachet rond, signature et</text:span><text:span text:style-name="T21"><text:s/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fr" fo:country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rr02</meta:initial-creator>
    <dc:creator>BMM</dc:creator>
    <meta:creation-date>2026-05-19T12:30:00Z</meta:creation-date>
    <dc:date>2026-05-19T12:30:00Z</dc:date>
    <meta:print-date>2016-01-07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41" meta:row-count="3" meta:non-whitespace-character-count="374"/>
  </office:meta>
</office:document-meta>
</file>